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 text:start-value="2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1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1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1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1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1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18in" fo:margin-left="0.8868in" fo:text-indent="0in">
        <style:tab-stops/>
      </style:paragraph-properties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P8" style:parent-style-name="內文" style:family="paragraph">
      <style:paragraph-properties fo:text-align="end" fo:margin-bottom="0.0555in" fo:margin-left="0in" fo:margin-right="0.0284in" fo:text-indent="0in">
        <style:tab-stops/>
      </style:paragraph-properties>
    </style:style>
    <style:style style:name="T9" style:parent-style-name="預設段落字型" style:family="text">
      <style:text-properties fo:font-size="10pt" style:font-size-asian="10pt"/>
    </style:style>
    <style:style style:name="P10" style:parent-style-name="內文" style:family="paragraph">
      <style:paragraph-properties fo:text-align="end" fo:margin-bottom="0.0555in" fo:margin-left="0in" fo:margin-right="0.0972in" fo:text-indent="0in">
        <style:tab-stops/>
      </style:paragraph-properties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fo:text-align="end" fo:margin-bottom="0.0208in" fo:margin-left="0in" fo:margin-right="0.0972in" fo:text-indent="0in">
        <style:tab-stops/>
      </style:paragraph-properties>
    </style:style>
    <style:style style:name="T2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內文" style:family="paragraph">
      <style:paragraph-properties fo:margin-left="0.0201in" fo:margin-right="0.0159in" fo:text-indent="6.3541in">
        <style:tab-stops/>
      </style:paragraph-properties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list-style-name="LFO1" style:family="paragraph">
      <style:paragraph-properties fo:margin-right="0.0159in" fo:text-indent="-0.3333in"/>
    </style:style>
    <style:style style:name="P41" style:parent-style-name="內文" style:family="paragraph">
      <style:paragraph-properties fo:margin-left="0.343in" fo:margin-right="0.0159in">
        <style:tab-stops/>
      </style:paragraph-properties>
    </style:style>
    <style:style style:name="P42" style:parent-style-name="內文" style:family="paragraph">
      <style:paragraph-properties fo:margin-left="0.343in" fo:margin-right="0.0159in">
        <style:tab-stops/>
      </style:paragraph-properties>
    </style:style>
    <style:style style:name="P43" style:parent-style-name="內文" style:family="paragraph">
      <style:paragraph-properties fo:margin-left="0.343in" fo:margin-right="0.0159in">
        <style:tab-stops/>
      </style:paragraph-properties>
    </style:style>
    <style:style style:name="P44" style:parent-style-name="內文" style:list-style-name="LFO1" style:family="paragraph">
      <style:paragraph-properties fo:margin-right="0.0159in" fo:text-indent="-0.3333in"/>
    </style:style>
    <style:style style:name="P45" style:parent-style-name="內文" style:family="paragraph">
      <style:paragraph-properties fo:margin-left="0.6729in" fo:margin-right="0.0159in" fo:text-indent="-0.3368in">
        <style:tab-stops/>
      </style:paragraph-properties>
    </style:style>
    <style:style style:name="P46" style:parent-style-name="內文" style:family="paragraph">
      <style:paragraph-properties fo:margin-left="0.6694in" fo:margin-right="0.0159in" fo:text-indent="-0.3333in">
        <style:tab-stops/>
      </style:paragraph-properties>
    </style:style>
    <style:style style:name="P47" style:parent-style-name="內文" style:family="paragraph">
      <style:paragraph-properties fo:margin-left="0.343in" fo:margin-right="0.0159in">
        <style:tab-stops/>
      </style:paragraph-properties>
    </style:style>
    <style:style style:name="P48" style:parent-style-name="內文" style:family="paragraph">
      <style:paragraph-properties fo:margin-left="0.343in" fo:margin-right="0.0159in">
        <style:tab-stops/>
      </style:paragraph-properties>
    </style:style>
    <style:style style:name="P49" style:parent-style-name="內文" style:list-style-name="LFO1" style:family="paragraph">
      <style:paragraph-properties fo:margin-right="0.0159in" fo:text-indent="-0.3333in"/>
    </style:style>
    <style:style style:name="P50" style:parent-style-name="內文" style:family="paragraph">
      <style:paragraph-properties fo:margin-left="0.668in" fo:margin-right="0.0159in" fo:text-indent="-0.3319in">
        <style:tab-stops/>
      </style:paragraph-properties>
    </style:style>
    <style:style style:name="P51" style:parent-style-name="內文" style:family="paragraph">
      <style:paragraph-properties fo:margin-left="0.343in" fo:margin-right="0.0159in">
        <style:tab-stops/>
      </style:paragraph-properties>
    </style:style>
    <style:style style:name="P52" style:parent-style-name="內文" style:list-style-name="LFO1" style:family="paragraph">
      <style:paragraph-properties fo:margin-right="0.0159in" fo:text-indent="-0.3333in"/>
    </style:style>
    <style:style style:name="P53" style:parent-style-name="內文" style:family="paragraph">
      <style:paragraph-properties fo:margin-left="0.343in" fo:margin-right="0.0159in">
        <style:tab-stops/>
      </style:paragraph-properties>
    </style:style>
    <style:style style:name="P54" style:parent-style-name="內文" style:list-style-name="LFO1" style:family="paragraph">
      <style:paragraph-properties fo:margin-right="0.0159in" fo:text-indent="-0.3333in"/>
    </style:style>
    <style:style style:name="P55" style:parent-style-name="內文" style:family="paragraph">
      <style:paragraph-properties fo:margin-left="0.343in" fo:margin-right="0.0159in">
        <style:tab-stops/>
      </style:paragraph-properties>
    </style:style>
    <style:style style:name="P56" style:parent-style-name="內文" style:family="paragraph">
      <style:paragraph-properties fo:margin-left="0.6458in" fo:margin-right="0.0159in" fo:text-indent="-0.3097in">
        <style:tab-stops/>
      </style:paragraph-properties>
    </style:style>
    <style:style style:name="P57" style:parent-style-name="內文" style:list-style-name="LFO1" style:family="paragraph">
      <style:paragraph-properties fo:margin-bottom="0in" fo:line-height="140%" fo:margin-right="0.0159in" fo:text-indent="-0.3333in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0" style:parent-style-name="內文" style:list-style-name="LFO1" style:family="paragraph">
      <style:paragraph-properties fo:margin-right="0.0159in" fo:text-indent="-0.3333in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2" style:parent-style-name="內文" style:family="paragraph">
      <style:paragraph-properties fo:text-align="end" fo:margin-bottom="0in" fo:margin-left="0in" fo:text-indent="0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end" fo:margin-bottom="0.2006in" fo:margin-left="0in" fo:text-indent="0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center" fo:margin-bottom="0.0701in" fo:margin-left="0in" fo:margin-right="0.4187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68" style:parent-style-name="內文" style:family="paragraph">
      <style:paragraph-properties fo:text-align="center" fo:margin-bottom="0in" fo:margin-left="0in" fo:margin-right="0.3763in" fo:text-indent="0in">
        <style:tab-stops/>
      </style:paragraph-properties>
    </style:style>
    <style:style style:name="T69" style:parent-style-name="預設段落字型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輔英科技大學</text:span><text:span text:style-name="T3"><text:s/></text:span><text:span text:style-name="T4">人文與管理學院</text:span><text:span text:style-name="T5"><text:s/></text:span><text:span text:style-name="T6">優良教師獎勵要點</text:span><text:span text:style-name="T7"><text:s/></text:span></text:p>
      <text:p text:style-name="P8"><text:span text:style-name="T9"><text:s/></text:span></text:p>
      <text:p text:style-name="P10"><text:span text:style-name="T11">107</text:span><text:span text:style-name="T12">年</text:span><text:span text:style-name="T13">12</text:span><text:span text:style-name="T14">月</text:span><text:span text:style-name="T15">20</text:span><text:span text:style-name="T16">日人文與管理學院</text:span><text:span text:style-name="T17">107</text:span><text:span text:style-name="T18">學年度第</text:span><text:span text:style-name="T19">1</text:span><text:span text:style-name="T20">學期第</text:span><text:span text:style-name="T21">1</text:span><text:span text:style-name="T22">次院務會議制訂</text:span><text:span text:style-name="T23"><text:s/></text:span></text:p>
      <text:p text:style-name="P24"><text:span text:style-name="T25">108</text:span><text:span text:style-name="T26">年</text:span><text:span text:style-name="T27">10</text:span><text:span text:style-name="T28">月</text:span><text:span text:style-name="T29">3</text:span><text:span text:style-name="T30">日</text:span><text:span text:style-name="T31">108</text:span><text:span text:style-name="T32">學年度第</text:span><text:span text:style-name="T33">1</text:span><text:span text:style-name="T34">學期第</text:span><text:span text:style-name="T35">2</text:span><text:span text:style-name="T36">次院務會議修正通過</text:span><text:span text:style-name="T37"><text:s/></text:span></text:p>
      <text:p text:style-name="P38"><text:span text:style-name="T39"><text:s/></text:span>一、宗旨輔英科技大學人文與管理學院（以下簡稱本院）為獎勵教師於教學、輔導、服務、研究等方面的努力與貢獻，並藉以激勵教師向心力，特訂定輔英科技大學人文與管理學院優良教師獎勵要點(以下簡稱本要點)，以表彰表現優良之教師。<text:s/></text:p>
      <text:list text:style-name="LFO1" text:continue-numbering="true">
        <text:list-item>
          <text:p text:style-name="P40">遴選基本條件<text:s/></text:p>
        </text:list-item>
      </text:list>
      <text:p text:style-name="P41">(一)於本校任教滿三年。<text:s/></text:p>
      <text:p text:style-name="P42">(二)善盡本校規定之專任教師職責。<text:s/></text:p>
      <text:p text:style-name="P43">(三)品德端正無任何不良行為。<text:s/></text:p>
      <text:list text:style-name="LFO1" text:continue-numbering="true">
        <text:list-item>
          <text:p text:style-name="P44">種類及資格<text:s/></text:p>
        </text:list-item>
      </text:list>
      <text:p text:style-name="P45">(一)教學優良獎：教材、教法力求精進，能充分顯示教學效果；教學品質優良，自我專業成長對教學成效有顯著貢獻。<text:s/></text:p>
      <text:p text:style-name="P46">(二)輔導優良獎：認真輔導學生心理、生活、社團或志工；課外熱心指導學生學業、實習或取得證照。<text:s/></text:p>
      <text:p text:style-name="P47">(三)服務優良獎：熱心參與校內與校外各項服務。<text:s/></text:p>
      <text:p text:style-name="P48">(四)研究優良獎：致力於專業研究。<text:s/></text:p>
      <text:list text:style-name="LFO1" text:continue-numbering="true">
        <text:list-item>
          <text:p text:style-name="P49">遴選程序<text:s/></text:p>
        </text:list-item>
      </text:list>
      <text:p text:style-name="P50">(一)各系每年配合校級優良教師之推薦日期，推薦「教學」、「輔導」、「服務」及「研究」等4類各2~3名優良教師，並經院教師評審委員會審議。<text:s/></text:p>
      <text:p text:style-name="P51">(二)優良教師名單呈請院長核定後公布。<text:s/></text:p>
      <text:list text:style-name="LFO1" text:continue-numbering="true">
        <text:list-item>
          <text:p text:style-name="P52">獎勵名額<text:s/></text:p>
        </text:list-item>
      </text:list>
      <text:p text:style-name="P53">每學年舉辦1次，每一類別獲獎教師之名額至多3名。<text:s/></text:p>
      <text:list text:style-name="LFO1" text:continue-numbering="true">
        <text:list-item>
          <text:p text:style-name="P54">獎勵<text:s/></text:p>
        </text:list-item>
      </text:list>
      <text:p text:style-name="P55">(一)獲頒獎狀乙只，並依本校<text:a xlink:href="http://ese.fy.edu.tw/ezfiles/13/1013/img/125/law03011.pdf" office:target-frame-name="_top" xlink:show="replace">優良教師獎勵辦法參</text:a>與校級優良教師遴選。<text:s/></text:p>
      <text:p text:style-name="P56">(二)4類各取1名，每名頒發獎金5仟元整，由各類排序第1名優良教師獲得，然本院優良教師若已獲校級優良教師獎勵者，則不再頒發本奬金，該獎金依排序遞補。<text:s/></text:p>
      <text:list text:style-name="LFO1" text:continue-numbering="true">
        <text:list-item>
          <text:p text:style-name="P57"><text:span text:style-name="T58">獲獎教師於獲獎期間有任何不良</text:span><text:span text:style-name="T59">事蹟並經本院教師評審委員會決議，應撤銷教師獲獎資格，領受之獎狀及獎金應予追繳。</text:span><text:s/></text:p>
        </text:list-item>
        <text:list-item>
          <text:p text:style-name="P60">本院得視經費來源及預算編列情形，調整當年度獎金金額。<text:span text:style-name="T61">九</text:span>、本辦法經院務會議通過，陳院長核定後發布實施；修正時亦同。<text:s/></text:p>
        </text:list-item>
      </text:list>
      <text:p text:style-name="P62"><text:span text:style-name="T63"><text:s/></text:span></text:p>
      <text:p text:style-name="P64"><text:span text:style-name="T65"><text:s/></text:span></text:p>
      <text:soft-page-break/>
      <text:p text:style-name="P66"><text:span text:style-name="T67">3<text:s/></text:span></text:p>
      <text:p text:style-name="P68"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437in" fo:line-height="107%" fo:margin-left="0.027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 text:start-value="2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1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1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1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1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1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69in" fo:margin-bottom="1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fy</dc:creator>
    <meta:creation-date>2021-03-12T01:33:00Z</meta:creation-date>
    <dc:date>2021-03-12T01:33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2" meta:row-count="6" meta:non-whitespace-character-count="735"/>
  </office:meta>
</office:document-meta>
</file>