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402in" fo:line-height="107%" fo:margin-left="0.343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family="paragraph">
      <style:paragraph-properties fo:text-align="end" fo:margin-bottom="0.0263in" fo:line-height="107%" fo:margin-right="0.0326in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內文" style:family="paragraph">
      <style:paragraph-properties fo:text-align="end" fo:margin-bottom="0.0027in" fo:line-height="107%" fo:margin-right="0.0326in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P44" style:parent-style-name="內文" style:family="paragraph">
      <style:paragraph-properties fo:text-align="end" fo:margin-bottom="0.0027in" fo:line-height="107%" fo:margin-right="0.0326in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63" style:parent-style-name="內文" style:family="paragraph">
      <style:paragraph-properties fo:text-align="end" fo:margin-bottom="0.0027in" fo:line-height="107%" fo:margin-right="0.0326in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內文" style:family="paragraph">
      <style:paragraph-properties fo:text-align="end" fo:margin-bottom="0.0319in" fo:line-height="135%" fo:margin-left="0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P79" style:parent-style-name="內文" style:family="paragraph">
      <style:paragraph-properties fo:margin-bottom="0.0104in" fo:line-height="152%" fo:margin-left="0.3402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P81" style:parent-style-name="內文" style:list-style-name="LFO1" style:family="paragraph">
      <style:paragraph-properties fo:text-indent="-0.3333i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P83" style:parent-style-name="內文" style:list-style-name="LFO1" style:family="paragraph">
      <style:paragraph-properties fo:text-indent="-0.5in"/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P85" style:parent-style-name="內文" style:list-style-name="LFO1" style:family="paragraph">
      <style:paragraph-properties fo:text-indent="-0.5in"/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P87" style:parent-style-name="內文" style:list-style-name="LFO1" style:family="paragraph">
      <style:paragraph-properties fo:text-indent="-0.5in"/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P89" style:parent-style-name="內文" style:list-style-name="LFO1" style:family="paragraph">
      <style:paragraph-properties fo:text-indent="-0.5in"/>
    </style:style>
    <style:style style:name="T90" style:parent-style-name="預設段落字型" style:family="text">
      <style:text-properties style:font-name="Times New Roman" style:font-name-asian="Times New Roman" style:font-name-complex="Times New Roman"/>
    </style:style>
    <style:style style:name="P91" style:parent-style-name="內文" style:list-style-name="LFO1" style:family="paragraph">
      <style:paragraph-properties fo:text-indent="-0.5in"/>
    </style:style>
    <style:style style:name="T92" style:parent-style-name="預設段落字型" style:family="text">
      <style:text-properties style:font-name="Times New Roman" style:font-name-asian="Times New Roman" style:font-name-complex="Times New Roman"/>
    </style:style>
    <style:style style:name="P93" style:parent-style-name="內文" style:list-style-name="LFO1" style:family="paragraph">
      <style:paragraph-properties fo:margin-bottom="0in" fo:line-height="150%" fo:text-indent="-0.3333in"/>
    </style:style>
    <style:style style:name="P94" style:parent-style-name="內文" style:list-style-name="LFO1" style:family="paragraph">
      <style:paragraph-properties fo:margin-bottom="0.0006in" fo:line-height="150%" fo:text-indent="-0.3333in"/>
    </style:style>
    <style:style style:name="P95" style:parent-style-name="內文" style:list-style-name="LFO1" style:family="paragraph">
      <style:paragraph-properties fo:margin-bottom="0in" fo:line-height="150%" fo:text-indent="-0.3333in"/>
    </style:style>
    <style:style style:name="P96" style:parent-style-name="內文" style:list-style-name="LFO1" style:family="paragraph">
      <style:paragraph-properties fo:margin-bottom="0.0104in" fo:line-height="153%" fo:text-indent="-0.3333in"/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P98" style:parent-style-name="內文" style:list-style-name="LFO1" style:family="paragraph">
      <style:paragraph-properties fo:margin-bottom="1.2597in" fo:text-indent="-0.3333in"/>
    </style:style>
    <style:style style:name="T99" style:parent-style-name="預設段落字型" style:family="text">
      <style:text-properties style:font-name="Times New Roman" style:font-name-asian="Times New Roman" style:font-name-complex="Times New Roman"/>
    </style:style>
    <style:style style:name="P10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輔英科技大學人文與管理學院</text:span><text:span text:style-name="T3"><text:s/></text:span><text:span text:style-name="T4">研究發展委員會設置要點</text:span><text:span text:style-name="T5"><text:s/></text:span></text:p>
      <text:p text:style-name="P6"><text:span text:style-name="T7">95<text:s/></text:span><text:span text:style-name="T8">年</text:span><text:span text:style-name="T9"><text:s/></text:span><text:span text:style-name="T10">10<text:s/></text:span><text:span text:style-name="T11">月</text:span><text:span text:style-name="T12"><text:s/></text:span><text:span text:style-name="T13">18<text:s/></text:span><text:span text:style-name="T14">日</text:span><text:span text:style-name="T15"><text:s/></text:span><text:span text:style-name="T16">95<text:s/></text:span><text:span text:style-name="T17">學年度第</text:span><text:span text:style-name="T18"><text:s/></text:span><text:span text:style-name="T19">1<text:s/></text:span><text:span text:style-name="T20">學期第</text:span><text:span text:style-name="T21"><text:s/></text:span><text:span text:style-name="T22">1<text:s/></text:span><text:span text:style-name="T23">次院務會議制定</text:span><text:span text:style-name="T24"><text:s/></text:span></text:p>
      <text:p text:style-name="P25"><text:span text:style-name="T26">98<text:s/></text:span><text:span text:style-name="T27">年</text:span><text:span text:style-name="T28"><text:s/></text:span><text:span text:style-name="T29">1<text:s/></text:span><text:span text:style-name="T30">月</text:span><text:span text:style-name="T31"><text:s/></text:span><text:span text:style-name="T32">7<text:s/></text:span><text:span text:style-name="T33">日</text:span><text:span text:style-name="T34"><text:s/></text:span><text:span text:style-name="T35">97<text:s/></text:span><text:span text:style-name="T36">學年度第</text:span><text:span text:style-name="T37"><text:s/></text:span><text:span text:style-name="T38">1<text:s/></text:span><text:span text:style-name="T39">學期第</text:span><text:span text:style-name="T40"><text:s/></text:span><text:span text:style-name="T41">3<text:s/></text:span><text:span text:style-name="T42">次院務會議修正通過</text:span><text:span text:style-name="T43"><text:s/></text:span></text:p>
      <text:p text:style-name="P44"><text:span text:style-name="T45">104<text:s/></text:span><text:span text:style-name="T46">年</text:span><text:span text:style-name="T47"><text:s/></text:span><text:span text:style-name="T48">1<text:s/></text:span><text:span text:style-name="T49">月</text:span><text:span text:style-name="T50"><text:s/></text:span><text:span text:style-name="T51">9<text:s/></text:span><text:span text:style-name="T52">日</text:span><text:span text:style-name="T53"><text:s/></text:span><text:span text:style-name="T54">103<text:s/></text:span><text:span text:style-name="T55">學年度第</text:span><text:span text:style-name="T56"><text:s/></text:span><text:span text:style-name="T57">1<text:s/></text:span><text:span text:style-name="T58">學期第</text:span><text:span text:style-name="T59"><text:s/></text:span><text:span text:style-name="T60">4<text:s/></text:span><text:span text:style-name="T61">次院務會議修正通過</text:span><text:span text:style-name="T62"><text:s/></text:span></text:p>
      <text:p text:style-name="P63"><text:span text:style-name="T64">105</text:span><text:span text:style-name="T65">年</text:span><text:span text:style-name="T66">8</text:span><text:span text:style-name="T67">月</text:span><text:span text:style-name="T68">10</text:span><text:span text:style-name="T69">日</text:span><text:span text:style-name="T70">105</text:span><text:span text:style-name="T71">學年度第</text:span><text:span text:style-name="T72">1</text:span><text:span text:style-name="T73">學期第</text:span><text:span text:style-name="T74">1</text:span><text:span text:style-name="T75">次院務會議修正通過</text:span><text:span text:style-name="T76"><text:s/></text:span></text:p>
      <text:p text:style-name="P77"><text:span text:style-name="T78"><text:s/></text:span>一、輔英科技大學人文與管理學院（以下簡稱本院）為配合本院學術研究發展之需要，</text:p>
      <text:p text:style-name="P79">提升本院教師研究成果之水準，並落實產學合作新趨勢，訂定「輔英科技大學人文與管理學院研究發展委員會(以下簡稱本委員會)設置要點」(以下簡稱本要點)。<text:span text:style-name="T80"><text:s/></text:span></text:p>
      <text:list text:style-name="LFO1" text:continue-numbering="true">
        <text:list-item>
          <text:p text:style-name="P81">本委員會之主要任務為：<text:span text:style-name="T82"><text:s/></text:span></text:p>
          <text:list text:continue-numbering="true">
            <text:list-item>
              <text:p text:style-name="P83">研擬規劃本院學術研究發展目標方向及策略。<text:span text:style-name="T84"><text:s/></text:span></text:p>
            </text:list-item>
            <text:list-item>
              <text:p text:style-name="P85">審議本院研究資源之分配。<text:span text:style-name="T86"><text:s/></text:span></text:p>
            </text:list-item>
            <text:list-item>
              <text:p text:style-name="P87">研議鼓勵本院教師研究發展成果之辦法。<text:span text:style-name="T88"><text:s/></text:span></text:p>
            </text:list-item>
            <text:list-item>
              <text:p text:style-name="P89">提供有關本院教師研究績效諮詢評審。<text:span text:style-name="T90"><text:s/></text:span></text:p>
            </text:list-item>
            <text:list-item>
              <text:p text:style-name="P91">研議本院其他有關研究發展之事宜。<text:span text:style-name="T92"><text:s/></text:span></text:p>
            </text:list-item>
          </text:list>
        </text:list-item>
        <text:list-item>
          <text:p text:style-name="P93">本委員會置委員十三至十七人，本院院長為主任委員，各學系(學位學程)主任、師資培育中心主任為當然委員，其餘委員由主任委員遴聘專任教師代表組成，任期為一年，連選並得連任之。<text:s/></text:p>
        </text:list-item>
        <text:list-item>
          <text:p text:style-name="P94">本委員會置執行長一名，由主任委員遴選之，負責統理本委員會行政事項及執行推動研究發展之各項決議。<text:s/></text:p>
        </text:list-item>
        <text:list-item>
          <text:p text:style-name="P95">本委員會開會時，由主任委員擔任主席，主任委員不克出席時，由委員互選推派代理之。<text:s/></text:p>
        </text:list-item>
        <text:list-item>
          <text:p text:style-name="P96">本委員會以每學年召開會議一次為原則，必要時得召開臨時會議；每次會議須有全體委員三分之二以上之出席，始得開會；須有出席委員三分之二以上之同意，始得決議；會議並得視需要邀請相關單位人員列席。<text:span text:style-name="T97"><text:s/></text:span></text:p>
        </text:list-item>
        <text:list-item>
          <text:p text:style-name="P98">本要點經本院院務會議通過，陳請院長核定後施行，修正時亦同。<text:span text:style-name="T99"><text:s/></text:span></text:p>
        </text:list-item>
      </text:list>
      <text:soft-page-break/>
      <text:p text:style-name="P100"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041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1819in" fo:margin-bottom="1in" fo:margin-right="1.1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人文社會學院教師升等評審作業要點</dc:title>
    <dc:subject/>
    <meta:initial-creator>輔英</meta:initial-creator>
    <dc:creator>fy</dc:creator>
    <meta:creation-date>2021-03-12T01:19:00Z</meta:creation-date>
    <dc:date>2021-03-12T01:19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5" meta:row-count="5" meta:non-whitespace-character-count="601"/>
  </office:meta>
</office:document-meta>
</file>