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6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3" text:style-name="WW_CharLFO1LVL3" style:num-format="i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4" text:style-name="WW_CharLFO1LVL4" style:num-format="1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  <text:list-level-style-number text:level="6" text:style-name="WW_CharLFO1LVL6" style:num-format="i">
        <style:list-level-properties text:space-before="4.8402in" text:min-label-width="0in" text:list-level-position-and-space-mode="label-alignment">
          <style:list-level-label-alignment text:label-followed-by="listtab" fo:margin-left="4.8402in" fo:text-indent="0in"/>
        </style:list-level-properties>
      </text:list-level-style-number>
      <text:list-level-style-number text:level="7" text:style-name="WW_CharLFO1LVL7" style:num-format="1">
        <style:list-level-properties text:space-before="5.3402in" text:min-label-width="0in" text:list-level-position-and-space-mode="label-alignment">
          <style:list-level-label-alignment text:label-followed-by="listtab" fo:margin-left="5.3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8402in" text:min-label-width="0in" text:list-level-position-and-space-mode="label-alignment">
          <style:list-level-label-alignment text:label-followed-by="listtab" fo:margin-left="5.8402in" fo:text-indent="0in"/>
        </style:list-level-properties>
      </text:list-level-style-number>
      <text:list-level-style-number text:level="9" text:style-name="WW_CharLFO1LVL9" style:num-format="i">
        <style:list-level-properties text:space-before="6.3402in" text:min-label-width="0in" text:list-level-position-and-space-mode="label-alignment">
          <style:list-level-label-alignment text:label-followed-by="listtab" fo:margin-left="6.340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465in" fo:margin-left="0.0069in" fo:margin-right="0.0423in" fo:text-indent="-0.0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標題1" style:family="paragraph">
      <style:paragraph-properties fo:margin-right="0.1666in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內文" style:family="paragraph">
      <style:paragraph-properties fo:text-align="end" fo:margin-bottom="0.002in" fo:margin-left="0.0069in" fo:margin-right="0.0319in" fo:text-indent="-0.0069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內文" style:family="paragraph">
      <style:paragraph-properties fo:text-align="end" fo:margin-bottom="0.002in" fo:margin-right="0.0319in" fo:text-indent="-0.1736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內文" style:family="paragraph">
      <style:paragraph-properties fo:text-align="end" fo:margin-bottom="0.002in" fo:margin-right="0.0319in" fo:text-indent="-0.1736in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61" style:parent-style-name="內文" style:family="paragraph">
      <style:paragraph-properties fo:margin-bottom="0in" fo:line-height="109%" fo:margin-left="1.984in" fo:text-indent="0.1381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97" style:parent-style-name="內文" style:family="paragraph">
      <style:paragraph-properties fo:text-align="end" fo:margin-bottom="0.002in" fo:margin-left="0.0069in" fo:margin-right="0.0319in" fo:text-indent="-0.0069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16" style:parent-style-name="內文" style:family="paragraph">
      <style:paragraph-properties fo:text-align="end" fo:margin-bottom="0.0847in" fo:line-height="135%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9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內文" style:family="paragraph">
      <style:paragraph-properties fo:margin-bottom="0.1569in" fo:margin-left="-0.0034in" fo:text-indent="-0.006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6" style:parent-style-name="內文" style:family="paragraph">
      <style:paragraph-properties fo:margin-bottom="0.1569in" fo:margin-left="0.6784in" fo:text-indent="-0.0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內文" style:family="paragraph">
      <style:paragraph-properties fo:margin-bottom="0.1569in" fo:margin-left="-0.0034in" fo:text-indent="-0.0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33" style:parent-style-name="內文" style:family="paragraph">
      <style:paragraph-properties fo:margin-bottom="0.1569in" fo:margin-left="0.677in" fo:text-indent="-0.00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內文" style:family="paragraph">
      <style:paragraph-properties fo:margin-bottom="0.1569in" fo:margin-left="-0.0034in" fo:text-indent="-0.00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40" style:parent-style-name="內文" style:family="paragraph">
      <style:paragraph-properties fo:margin-bottom="0.1569in" fo:margin-left="0.677in" fo:text-indent="-0.00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內文" style:family="paragraph">
      <style:paragraph-properties fo:margin-bottom="0.0888in" fo:margin-left="-0.0034in" fo:text-indent="-0.0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內文" style:family="paragraph">
      <style:paragraph-properties fo:margin-bottom="4.1805in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內文" style:family="paragraph">
      <style:paragraph-properties fo:text-align="justify" fo:margin-bottom="0in"/>
    </style:style>
    <style:style style:name="T1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輔英科技大學人文與管理學院</text:span><text:span text:style-name="T3"><text:s/></text:span></text:p>
      <text:h text:style-name="P4" text:outline-level="1">獎勵學術單位執行產學及研究計畫獎勵經費使用細則<text:span text:style-name="T5"><text:s/></text:span></text:h>
      <text:p text:style-name="P6"><text:span text:style-name="T7">94<text:s/></text:span><text:span text:style-name="T8">年</text:span><text:span text:style-name="T9"><text:s/></text:span><text:span text:style-name="T10">5<text:s/></text:span><text:span text:style-name="T11">月</text:span><text:span text:style-name="T12"><text:s/></text:span><text:span text:style-name="T13">23<text:s/></text:span><text:span text:style-name="T14">日</text:span><text:span text:style-name="T15"><text:s/></text:span><text:span text:style-name="T16">94<text:s/></text:span><text:span text:style-name="T17">學年度第</text:span><text:span text:style-name="T18"><text:s/></text:span><text:span text:style-name="T19">1<text:s/></text:span><text:span text:style-name="T20">學期第</text:span><text:span text:style-name="T21"><text:s/></text:span><text:span text:style-name="T22">1<text:s/></text:span><text:span text:style-name="T23">次院務會議通過</text:span><text:span text:style-name="T24"><text:s/></text:span></text:p>
      <text:list text:style-name="LFO1" text:continue-numbering="true">
        <text:list-item>
          <text:p text:style-name="P25"><text:span text:style-name="T26">年</text:span><text:span text:style-name="T27"><text:s/></text:span><text:span text:style-name="T28">11<text:s/></text:span><text:span text:style-name="T29">月</text:span><text:span text:style-name="T30"><text:s/></text:span><text:span text:style-name="T31">14<text:s/></text:span><text:span text:style-name="T32">日</text:span><text:span text:style-name="T33"><text:s/></text:span><text:span text:style-name="T34">96<text:s/></text:span><text:span text:style-name="T35">學年度第</text:span><text:span text:style-name="T36"><text:s/></text:span><text:span text:style-name="T37">1<text:s/></text:span><text:span text:style-name="T38">學期第</text:span><text:span text:style-name="T39"><text:s/></text:span><text:span text:style-name="T40">2<text:s/></text:span><text:span text:style-name="T41">次院務會議修正通過</text:span><text:span text:style-name="T42"><text:s/></text:span></text:p>
        </text:list-item>
        <text:list-item>
          <text:p text:style-name="P43"><text:span text:style-name="T44">年</text:span><text:span text:style-name="T45"><text:s/></text:span><text:span text:style-name="T46">4<text:s/></text:span><text:span text:style-name="T47">月</text:span><text:span text:style-name="T48"><text:s/></text:span><text:span text:style-name="T49">24<text:s/></text:span><text:span text:style-name="T50">日</text:span><text:span text:style-name="T51"><text:s/></text:span><text:span text:style-name="T52">96<text:s/></text:span><text:span text:style-name="T53">學年度第</text:span><text:span text:style-name="T54"><text:s/></text:span><text:span text:style-name="T55">2<text:s/></text:span><text:span text:style-name="T56">學期第</text:span><text:span text:style-name="T57"><text:s/></text:span><text:span text:style-name="T58">1<text:s/></text:span><text:span text:style-name="T59">次院務會議修正通過</text:span><text:span text:style-name="T60"><text:s/></text:span></text:p>
        </text:list-item>
      </text:list>
      <text:p text:style-name="P61"><text:span text:style-name="T62">99<text:s/></text:span><text:span text:style-name="T63">年</text:span><text:span text:style-name="T64"><text:s/></text:span><text:span text:style-name="T65">6<text:s/></text:span><text:span text:style-name="T66">月</text:span><text:span text:style-name="T67"><text:s/></text:span><text:span text:style-name="T68">29<text:s/></text:span><text:span text:style-name="T69">日</text:span><text:span text:style-name="T70"><text:s/></text:span><text:span text:style-name="T71">98<text:s/></text:span><text:span text:style-name="T72">學年度第</text:span><text:span text:style-name="T73"><text:s/></text:span><text:span text:style-name="T74">2<text:s/></text:span><text:span text:style-name="T75">學期第</text:span><text:span text:style-name="T76"><text:s/></text:span><text:span text:style-name="T77">1<text:s/></text:span><text:span text:style-name="T78">次院務會議修正通過</text:span><text:span text:style-name="T79"><text:s/>103<text:s/></text:span><text:span text:style-name="T80">年</text:span><text:span text:style-name="T81"><text:s/></text:span><text:span text:style-name="T82">4<text:s/></text:span><text:span text:style-name="T83">月</text:span><text:span text:style-name="T84"><text:s/></text:span><text:span text:style-name="T85">10<text:s/></text:span><text:span text:style-name="T86">日</text:span><text:span text:style-name="T87"><text:s/></text:span><text:span text:style-name="T88">102<text:s/></text:span><text:span text:style-name="T89">學年度第</text:span><text:span text:style-name="T90"><text:s/></text:span><text:span text:style-name="T91">2<text:s/></text:span><text:span text:style-name="T92">學期第</text:span><text:span text:style-name="T93"><text:s/></text:span><text:span text:style-name="T94">1<text:s/></text:span><text:span text:style-name="T95">次院務會議修正通過</text:span><text:span text:style-name="T96"><text:s/></text:span></text:p>
      <text:p text:style-name="P97"><text:span text:style-name="T98">104<text:s/></text:span><text:span text:style-name="T99">年</text:span><text:span text:style-name="T100"><text:s/></text:span><text:span text:style-name="T101">1<text:s/></text:span><text:span text:style-name="T102">月</text:span><text:span text:style-name="T103"><text:s/></text:span><text:span text:style-name="T104">9<text:s/></text:span><text:span text:style-name="T105">日</text:span><text:span text:style-name="T106"><text:s/></text:span><text:span text:style-name="T107">103<text:s/></text:span><text:span text:style-name="T108">學年度第</text:span><text:span text:style-name="T109"><text:s/></text:span><text:span text:style-name="T110">1<text:s/></text:span><text:span text:style-name="T111">學期第</text:span><text:span text:style-name="T112"><text:s/></text:span><text:span text:style-name="T113">4<text:s/></text:span><text:span text:style-name="T114">次院務會議修正通過</text:span><text:span text:style-name="T115"><text:s/></text:span></text:p>
      <text:p text:style-name="P116"><text:span text:style-name="T117"><text:s/></text:span><text:span text:style-name="T118">第一條</text:span><text:span text:style-name="T119"><text:s/></text:span><text:span text:style-name="T120">依據本校獎勵學術單位執行產學及研究計畫要點訂定本使用細則。</text:span><text:span text:style-name="T121"><text:s/></text:span></text:p>
      <text:p text:style-name="P122"><text:span text:style-name="T123">第二條</text:span><text:span text:style-name="T124"><text:s/></text:span><text:span text:style-name="T125">本院獎勵經費分配款來源：由本校鼓勵教師爭取校外研究計畫獎勵要點</text:span></text:p>
      <text:p text:style-name="P126"><text:span text:style-name="T127">第二條適用範圍之計畫所有編列之管理費。</text:span><text:span text:style-name="T128"><text:s/></text:span></text:p>
      <text:p text:style-name="P129"><text:span text:style-name="T130">第三條</text:span><text:span text:style-name="T131"><text:s/></text:span><text:span text:style-name="T132">本院獎勵經費之分配：本院所分得之分配款的五分之二留院，餘五分之</text:span></text:p>
      <text:p text:style-name="P133"><text:span text:style-name="T134">三交執行產學及研究計畫之單位統籌運用。</text:span><text:span text:style-name="T135"><text:s/></text:span></text:p>
      <text:p text:style-name="P136"><text:span text:style-name="T137">第四條</text:span><text:span text:style-name="T138"><text:s/></text:span><text:span text:style-name="T139">本院獎勵經費分配款之使用與核銷原則，悉依本校獎勵學術單位執行產</text:span></text:p>
      <text:p text:style-name="P140"><text:span text:style-name="T141">學及研究計畫要點相關規定辦理。</text:span><text:span text:style-name="T142"><text:s/></text:span></text:p>
      <text:p text:style-name="P143"><text:span text:style-name="T144">第五條</text:span><text:span text:style-name="T145"><text:s/></text:span><text:span text:style-name="T146">本細則經院務會議通過，陳請院長核定後實施，修正時亦同。</text:span><text:span text:style-name="T147"><text:s/></text:span></text:p>
      <text:p text:style-name="P148"><text:span text:style-name="T149"><text:s/></text:span></text:p>
      <text:soft-page-break/>
      <text:p text:style-name="P150"><text:span text:style-name="T151"><text:s/></text:span><text:span text:style-name="T152"><text:tab/><text:s/></text:span><text:span text:style-name="T15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1854in" fo:line-height="107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6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3" text:style-name="WW_CharLFO1LVL3" style:num-format="i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4" text:style-name="WW_CharLFO1LVL4" style:num-format="1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  <text:list-level-style-number text:level="6" text:style-name="WW_CharLFO1LVL6" style:num-format="i">
        <style:list-level-properties text:space-before="4.8402in" text:min-label-width="0in" text:list-level-position-and-space-mode="label-alignment">
          <style:list-level-label-alignment text:label-followed-by="listtab" fo:margin-left="4.8402in" fo:text-indent="0in"/>
        </style:list-level-properties>
      </text:list-level-style-number>
      <text:list-level-style-number text:level="7" text:style-name="WW_CharLFO1LVL7" style:num-format="1">
        <style:list-level-properties text:space-before="5.3402in" text:min-label-width="0in" text:list-level-position-and-space-mode="label-alignment">
          <style:list-level-label-alignment text:label-followed-by="listtab" fo:margin-left="5.3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8402in" text:min-label-width="0in" text:list-level-position-and-space-mode="label-alignment">
          <style:list-level-label-alignment text:label-followed-by="listtab" fo:margin-left="5.8402in" fo:text-indent="0in"/>
        </style:list-level-properties>
      </text:list-level-style-number>
      <text:list-level-style-number text:level="9" text:style-name="WW_CharLFO1LVL9" style:num-format="i">
        <style:list-level-properties text:space-before="6.3402in" text:min-label-width="0in" text:list-level-position-and-space-mode="label-alignment">
          <style:list-level-label-alignment text:label-followed-by="listtab" fo:margin-left="6.34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人文與管理學院</dc:title>
    <dc:subject/>
    <meta:initial-creator>USER</meta:initial-creator>
    <dc:creator>fy</dc:creator>
    <meta:creation-date>2021-03-12T01:31:00Z</meta:creation-date>
    <dc:date>2021-03-12T01:31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